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style:contextual-spacing="false"/>
      <style:text-properties fo:font-size="20pt" fo:font-weight="bold"/>
    </style:style>
    <style:style style:name="P2" style:family="paragraph" style:parent-style-name="Text_20_body">
      <style:paragraph-properties fo:margin-top="0in" fo:margin-bottom="0in" style:contextual-spacing="false" fo:text-align="center" style:justify-single-word="false"/>
      <style:text-properties fo:font-size="20pt" fo:font-weight="bold"/>
    </style:style>
    <style:style style:name="P3" style:family="paragraph" style:parent-style-name="Text_20_body">
      <style:paragraph-properties fo:margin-top="0in" fo:margin-bottom="0in" style:contextual-spacing="false" fo:text-align="center" style:justify-single-word="false"/>
      <style:text-properties fo:font-size="20pt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top="0in" fo:margin-bottom="0in" style:contextual-spacing="false"/>
      <style:text-properties fo:font-size="12pt" fo:font-weight="bold"/>
    </style:style>
    <style:style style:name="P5" style:family="paragraph" style:parent-style-name="Text_20_body">
      <style:paragraph-properties fo:margin-top="0in" fo:margin-bottom="0in" style:contextual-spacing="false"/>
      <style:text-properties fo:font-size="16pt" officeooo:paragraph-rsid="0025b270" style:font-size-asian="16pt" style:font-size-complex="16pt"/>
    </style:style>
    <style:style style:name="P6" style:family="paragraph" style:parent-style-name="Text_20_body">
      <style:paragraph-properties fo:margin-top="0in" fo:margin-bottom="0in" style:contextual-spacing="false"/>
      <style:text-properties fo:font-size="16pt" fo:font-weight="bold"/>
    </style:style>
    <style:style style:name="P7" style:family="paragraph" style:parent-style-name="Text_20_body">
      <style:paragraph-properties fo:margin-top="0in" fo:margin-bottom="0in" style:contextual-spacing="false" fo:text-align="center" style:justify-single-word="false"/>
      <style:text-properties fo:font-size="24pt" fo:font-weight="bold"/>
    </style:style>
    <style:style style:name="P8" style:family="paragraph" style:parent-style-name="Text_20_body">
      <style:paragraph-properties fo:margin-top="0in" fo:margin-bottom="0in" style:contextual-spacing="false"/>
      <style:text-properties officeooo:paragraph-rsid="0022507d"/>
    </style:style>
    <style:style style:name="P9" style:family="paragraph" style:parent-style-name="Text_20_body">
      <style:paragraph-properties fo:margin-top="0in" fo:margin-bottom="0in" style:contextual-spacing="false"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Text_20_body">
      <style:paragraph-properties fo:margin-top="0in" fo:margin-bottom="0in" style:contextual-spacing="false"/>
      <style:text-properties fo:font-size="11pt" fo:font-weight="bold" style:font-size-asian="11pt" style:font-size-complex="11pt"/>
    </style:style>
    <style:style style:name="P11" style:family="paragraph" style:parent-style-name="Text_20_body">
      <style:paragraph-properties fo:margin-top="0in" fo:margin-bottom="0in" style:contextual-spacing="false"/>
      <style:text-properties fo:font-size="11pt" style:font-size-asian="11pt" style:font-size-complex="11pt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  <style:text-properties fo:font-size="40pt" fo:font-weight="bold" officeooo:rsid="001177cb" officeooo:paragraph-rsid="001177cb" style:font-size-asian="40pt" style:font-size-complex="40pt"/>
    </style:style>
    <style:style style:name="P13" style:family="paragraph" style:parent-style-name="Text_20_body">
      <style:paragraph-properties fo:margin-top="0in" fo:margin-bottom="0in" style:contextual-spacing="false"/>
      <style:text-properties fo:font-size="11pt" fo:font-weight="bold" officeooo:paragraph-rsid="003dede7" style:font-size-asian="11pt" style:font-size-complex="11pt"/>
    </style:style>
    <style:style style:name="P14" style:family="paragraph" style:parent-style-name="Text_20_body">
      <style:paragraph-properties fo:margin-top="0in" fo:margin-bottom="0in" style:contextual-spacing="false"/>
      <style:text-properties fo:font-size="11pt" fo:font-weight="bold" officeooo:paragraph-rsid="0040c7c4" style:font-size-asian="11pt" style:font-size-complex="11pt"/>
    </style:style>
    <style:style style:name="P15" style:family="paragraph" style:parent-style-name="Text_20_body">
      <style:paragraph-properties fo:margin-top="0in" fo:margin-bottom="0in" style:contextual-spacing="false"/>
      <style:text-properties fo:font-size="11pt" officeooo:paragraph-rsid="003dede7" style:font-size-asian="11pt" style:font-size-complex="11pt"/>
    </style:style>
    <style:style style:name="P16" style:family="paragraph" style:parent-style-name="Text_20_body">
      <style:paragraph-properties fo:margin-top="0in" fo:margin-bottom="0in" style:contextual-spacing="false"/>
      <style:text-properties fo:font-size="11pt" officeooo:paragraph-rsid="003fda0d" style:font-size-asian="11pt" style:font-size-complex="11pt"/>
    </style:style>
    <style:style style:name="P17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P18" style:family="paragraph" style:parent-style-name="Text_20_body">
      <style:paragraph-properties fo:margin-top="0in" fo:margin-bottom="0in" style:contextual-spacing="false"/>
      <style:text-properties officeooo:paragraph-rsid="0022507d"/>
    </style:style>
    <style:style style:name="P19" style:family="paragraph" style:parent-style-name="Text_20_body">
      <style:paragraph-properties fo:margin-top="0in" fo:margin-bottom="0in" style:contextual-spacing="false"/>
      <style:text-properties fo:font-size="12pt" officeooo:paragraph-rsid="00344a5f" style:font-size-asian="12pt" style:font-size-complex="12pt"/>
    </style:style>
    <style:style style:name="P20" style:family="paragraph" style:parent-style-name="Text_20_body">
      <style:paragraph-properties fo:margin-top="0in" fo:margin-bottom="0in" style:contextual-spacing="false"/>
      <style:text-properties fo:font-size="12pt" fo:font-weight="bold" officeooo:paragraph-rsid="00344a5f" style:font-size-asian="12pt" style:font-size-complex="12pt"/>
    </style:style>
    <style:style style:name="T1" style:family="text">
      <style:text-properties fo:font-size="18pt" fo:font-weight="bold" style:font-size-asian="18pt" style:font-size-complex="18pt"/>
    </style:style>
    <style:style style:name="T2" style:family="text">
      <style:text-properties fo:font-size="18pt" fo:font-weight="bold" officeooo:rsid="001bbf2f" style:font-size-asian="18pt" style:font-size-complex="18pt"/>
    </style:style>
    <style:style style:name="T3" style:family="text">
      <style:text-properties fo:font-size="18pt" fo:font-weight="bold" officeooo:rsid="00362277" style:font-size-asian="18pt" style:font-size-complex="18pt"/>
    </style:style>
    <style:style style:name="T4" style:family="text">
      <style:text-properties fo:font-size="18pt" fo:font-weight="bold" officeooo:rsid="003b83dd" style:font-size-asian="18pt" style:font-size-complex="18pt"/>
    </style:style>
    <style:style style:name="T5" style:family="text">
      <style:text-properties fo:font-size="14pt" fo:font-weight="bold" style:font-size-asian="14pt" style:font-size-complex="14pt"/>
    </style:style>
    <style:style style:name="T6" style:family="text">
      <style:text-properties fo:font-size="14pt" fo:font-weight="bold" officeooo:rsid="001bdeff" style:font-size-asian="14pt" style:font-size-complex="14pt"/>
    </style:style>
    <style:style style:name="T7" style:family="text">
      <style:text-properties fo:font-size="14pt" style:text-underline-style="none" fo:font-weight="bold" style:font-size-asian="14pt" style:font-size-complex="14pt"/>
    </style:style>
    <style:style style:name="T8" style:family="text">
      <style:text-properties fo:font-size="14pt" style:text-underline-style="none" fo:font-weight="bold" officeooo:rsid="001bdeff" style:font-size-asian="14pt" style:font-size-complex="14pt"/>
    </style:style>
    <style:style style:name="T9" style:family="text">
      <style:text-properties fo:font-size="10pt" fo:font-weight="bold"/>
    </style:style>
    <style:style style:name="T10" style:family="text">
      <style:text-properties fo:font-size="10pt" fo:font-weight="bold" officeooo:rsid="0022507d"/>
    </style:style>
    <style:style style:name="T11" style:family="text">
      <style:text-properties fo:font-size="10pt" fo:font-weight="bold" officeooo:rsid="0028220b"/>
    </style:style>
    <style:style style:name="T12" style:family="text">
      <style:text-properties fo:font-size="10pt" fo:font-weight="bold" officeooo:rsid="00362277"/>
    </style:style>
    <style:style style:name="T13" style:family="text">
      <style:text-properties fo:font-size="10pt" fo:font-weight="bold" officeooo:rsid="003b83d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20a10a" style:font-size-asian="11pt" style:font-size-complex="11pt"/>
    </style:style>
    <style:style style:name="T16" style:family="text">
      <style:text-properties fo:font-size="11pt" officeooo:rsid="003b83dd" style:font-size-asian="11pt" style:font-size-complex="11pt"/>
    </style:style>
    <style:style style:name="T17" style:family="text">
      <style:text-properties style:text-underline-style="none" fo:font-weight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d77fd"/>
    </style:style>
    <style:style style:name="T20" style:family="text">
      <style:text-properties officeooo:rsid="0020a10a"/>
    </style:style>
    <style:style style:name="T21" style:family="text">
      <style:text-properties fo:font-weight="bold"/>
    </style:style>
    <style:style style:name="T22" style:family="text">
      <style:text-properties fo:font-weight="bold" officeooo:rsid="00362277" style:font-weight-asian="bold" style:font-weight-complex="bold"/>
    </style:style>
    <style:style style:name="T23" style:family="text">
      <style:text-properties fo:font-weight="bold" officeooo:rsid="00362277"/>
    </style:style>
    <style:style style:name="T24" style:family="text">
      <style:text-properties fo:font-weight="bold" style:font-weight-asian="normal" style:font-weight-complex="normal"/>
    </style:style>
    <style:style style:name="T25" style:family="text">
      <style:text-properties fo:font-weight="bold" officeooo:rsid="002793f8"/>
    </style:style>
    <style:style style:name="T26" style:family="text">
      <style:text-properties fo:font-weight="bold" officeooo:rsid="003b83dd"/>
    </style:style>
    <style:style style:name="T27" style:family="text">
      <style:text-properties fo:font-weight="bold" officeooo:rsid="00320c53"/>
    </style:style>
    <style:style style:name="T28" style:family="text">
      <style:text-properties fo:font-weight="bold" officeooo:rsid="003fda0d"/>
    </style:style>
    <style:style style:name="T29" style:family="text">
      <style:text-properties fo:font-weight="bold" officeooo:rsid="001d77fd"/>
    </style:style>
    <style:style style:name="T30" style:family="text">
      <style:text-properties fo:font-weight="bold" officeooo:rsid="0040c7c4"/>
    </style:style>
    <style:style style:name="T31" style:family="text">
      <style:text-properties fo:font-weight="bold" officeooo:rsid="0028220b"/>
    </style:style>
    <style:style style:name="T32" style:family="text">
      <style:text-properties style:text-underline-style="solid" style:text-underline-width="auto" style:text-underline-color="font-color" fo:font-weight="bold"/>
    </style:style>
    <style:style style:name="T33" style:family="text">
      <style:text-properties style:text-underline-style="solid" style:text-underline-width="auto" style:text-underline-color="font-color" fo:font-weight="bold" officeooo:rsid="001bdeff"/>
    </style:style>
    <style:style style:name="T34" style:family="text">
      <style:text-properties fo:font-style="normal" style:text-underline-style="solid" style:text-underline-width="auto" style:text-underline-color="font-color" fo:font-weight="bold" style:font-style-asian="normal" style:font-style-complex="normal"/>
    </style:style>
    <style:style style:name="T35" style:family="text">
      <style:text-properties fo:font-style="normal" style:text-underline-style="solid" style:text-underline-width="auto" style:text-underline-color="font-color" fo:font-weight="bold" officeooo:rsid="0025b270" style:font-style-asian="normal" style:font-style-complex="normal"/>
    </style:style>
    <style:style style:name="T36" style:family="text">
      <style:text-properties fo:font-style="normal" style:text-underline-style="none" fo:font-weight="bold" style:font-style-asian="normal" style:font-style-complex="normal"/>
    </style:style>
    <style:style style:name="T37" style:family="text">
      <style:text-properties fo:font-style="normal" style:text-underline-style="none" fo:font-weight="bold" officeooo:rsid="0025b270" style:font-style-asian="normal" style:font-style-complex="normal"/>
    </style:style>
    <style:style style:name="T38" style:family="text">
      <style:text-properties officeooo:rsid="002793f8"/>
    </style:style>
    <style:style style:name="T39" style:family="text">
      <style:text-properties officeooo:rsid="00307cb3"/>
    </style:style>
    <style:style style:name="T40" style:family="text">
      <style:text-properties officeooo:rsid="00362277"/>
    </style:style>
    <style:style style:name="T41" style:family="text">
      <style:text-properties officeooo:rsid="00373ce8"/>
    </style:style>
    <style:style style:name="T42" style:family="text">
      <style:text-properties officeooo:rsid="003b8292"/>
    </style:style>
    <style:style style:name="T43" style:family="text">
      <style:text-properties officeooo:rsid="003b83dd"/>
    </style:style>
    <style:style style:name="T44" style:family="text">
      <style:text-properties officeooo:rsid="003dede7"/>
    </style:style>
    <style:style style:name="T45" style:family="text">
      <style:text-properties fo:font-size="20pt" fo:font-weight="bold"/>
    </style:style>
    <style:style style:name="T46" style:family="text">
      <style:text-properties officeooo:rsid="0040c7c4"/>
    </style:style>
    <style:style style:name="T47" style:family="text">
      <style:text-properties officeooo:rsid="00418e88"/>
    </style:style>
    <style:style style:name="T48" style:family="text">
      <style:text-properties fo:font-size="12pt" fo:font-weight="bold" style:font-size-asian="12pt" style:font-size-complex="12pt"/>
    </style:style>
    <style:style style:name="T49" style:family="text">
      <style:text-properties fo:font-size="12pt" fo:font-weight="bold" officeooo:rsid="003b83dd" style:font-size-asian="12pt" style:font-size-complex="12pt"/>
    </style:style>
    <style:style style:name="T50" style:family="text">
      <style:text-properties fo:font-size="12pt" fo:font-weight="bold" officeooo:rsid="0022507d" style:font-size-asian="12pt" style:font-size-complex="12pt"/>
    </style:style>
    <style:style style:name="T51" style:family="text">
      <style:text-properties fo:font-size="12pt" fo:font-weight="bold" officeooo:rsid="00362277" style:font-size-asian="12pt" style:font-size-complex="12pt"/>
    </style:style>
    <style:style style:name="T52" style:family="text">
      <style:text-properties fo:font-size="12pt" fo:font-weight="bold" officeooo:rsid="0043e8f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2"><text:s/></text:span>St. Michael Flower Sale</text:p>
      <text:p text:style-name="P7">Large Premium Grade Flats $1<text:span text:style-name="T43">4</text:span>.00 each</text:p>
      <text:p text:style-name="P7">Huge 10 inch Hanging Baskets $1<text:span text:style-name="T43">7</text:span>.00 each</text:p>
      <text:p text:style-name="P2">To order Place Order Blank in Basket in Gathering Space</text:p>
      <text:p text:style-name="P3">Order Deadline Sunday May <text:span text:style-name="T46">7</text:span></text:p>
      <text:p text:style-name="P9"><text:span text:style-name="T1">Pick Up S</text:span><text:span text:style-name="T2">aturday May </text:span><text:span text:style-name="T4">13</text:span><text:span text:style-name="T3"> </text:span><text:span text:style-name="T2">from 9am to 12pm at Rectory Garage</text:span></text:p>
      <text:p text:style-name="P17"><text:span text:style-name="T45">Call Cheryl at 219-242-2630 for info or to place order</text:span></text:p>
      <text:p text:style-name="P1">--------------------------------------------------------------------------</text:p>
      <text:p text:style-name="P5"><text:span text:style-name="T37"><text:s text:c="5"/></text:span><text:span text:style-name="T35">F</text:span><text:span text:style-name="T34">LATS</text:span><text:span text:style-name="T36"> <text:s text:c="2"/></text:span><text:span text:style-name="T17"><text:s text:c="4"/><text:tab/><text:tab/> <text:s text:c="2"/><text:tab/> <text:s text:c="4"/></text:span><text:span text:style-name="T32">FLATS</text:span><text:span text:style-name="T17"><text:tab/><text:tab/><text:tab/> <text:s text:c="6"/></text:span><text:span text:style-name="T33">10'' Baskets</text:span></text:p>
      <text:p text:style-name="P5"><text:span text:style-name="T7">QTY <text:s text:c="5"/>Variet</text:span><text:span text:style-name="T8">y</text:span><text:span text:style-name="T6"><text:tab/><text:tab/> <text:s text:c="8"/></text:span><text:span text:style-name="T5">QTY <text:s text:c="7"/>Variety<text:tab/> <text:s text:c="15"/>QTY <text:s text:c="7"/>Variety</text:span></text:p>
      <text:p text:style-name="P11"><text:span text:style-name="T21">____ <text:s text:c="3"/>ALYSSUM mix <text:s text:c="24"/></text:span><text:span text:style-name="T18">____ <text:s text:c="3"/></text:span><text:span text:style-name="T22">NICOTIANA mix <text:s text:c="5"/></text:span><text:span text:style-name="T21"><text:s text:c="12"/>____ <text:s text:c="2"/>BEGONIA NON-STOP</text:span></text:p>
      <text:p text:style-name="P10">____ <text:s text:c="3"/>BEGONIA dark leaf <text:s text:c="15"/>____ <text:s text:c="3"/>LOBELIA blue <text:s text:c="21"/>____ <text:s text:c="3"/>BEGONIA <text:span text:style-name="T46">dragon wing</text:span></text:p>
      <text:p text:style-name="P10">____ <text:s text:c="3"/>BEGONIA green leaf <text:s text:c="14"/>____ <text:s text:c="3"/><text:span text:style-name="T38">LOBELIA</text:span> white <text:s text:c="19"/>____ <text:s text:c="3"/><text:span text:style-name="T46">BEGONIA BOSSA NOVA</text:span></text:p>
      <text:p text:style-name="P10">____ <text:s text:c="3"/>CELOSIA mix <text:s text:c="25"/>____ <text:s text:c="3"/>MARIGOLD <text:span text:style-name="T43">mix <text:s text:c="7"/></text:span><text:s text:c="11"/>____ <text:s text:c="3"/><text:span text:style-name="T46">BRIDAL VEIL</text:span></text:p>
      <text:p text:style-name="P10">____ <text:s text:c="3"/>COLEOUS Black Dragon <text:s text:c="6"/>____ <text:s text:c="3"/>MARIGOLD <text:span text:style-name="T43">yellow <text:s text:c="4"/></text:span><text:s text:c="10"/>____ <text:s text:c="3"/>FUCHSIA</text:p>
      <text:p text:style-name="P10">____ <text:s text:c="3"/>COLEOUS Wizard mix <text:s text:c="10"/>____ <text:s text:c="3"/><text:span text:style-name="T39">MARIGOLD </text:span><text:span text:style-name="T43">orange</text:span> <text:s text:c="13"/>____ <text:s text:c="3"/>GERANIUM PINK</text:p>
      <text:p text:style-name="P10">____ <text:s text:c="4"/><text:span text:style-name="T44">DIANTHUS mix</text:span> <text:s text:c="21"/>____ <text:s text:c="3"/>PETUNIA mix <text:s text:c="23"/>____ <text:s text:c="3"/>GERANIUM RED</text:p>
      <text:p text:style-name="P13">____ <text:s text:c="4"/>DIANTHUS pink <text:s text:c="19"/>____ <text:s text:c="3"/>PETUNIA Spirit mix <text:s text:c="13"/>____ <text:s text:c="3"/>GERANIUM <text:span text:style-name="T19">lavender</text:span></text:p>
      <text:p text:style-name="P14">____ <text:s text:c="4"/>DUSTY MILLER silve<text:span text:style-name="T44">r</text:span> <text:s text:c="8"/>____ <text:s text:c="4"/>PORTULACA mix <text:s text:c="16"/>____ <text:s text:c="3"/><text:span text:style-name="T46">MILLION BELLS</text:span></text:p>
      <text:p text:style-name="P14"><text:span text:style-name="T18">____ <text:s text:c="3"/></text:span>IMPATIENS mix <text:s text:c="20"/>____ <text:s text:c="4"/>SALVIA red <text:s text:c="28"/>____ <text:s text:c="2"/>IMPATIENS New Guinea</text:p>
      <text:p text:style-name="P15"><text:span text:style-name="T24">____ <text:s text:c="3"/>IMPATIENS pink</text:span><text:span text:style-name="T18"> <text:s text:c="4"/></text:span><text:span text:style-name="T21"><text:s text:c="15"/>____ <text:s text:c="4"/>SALVIA </text:span><text:span text:style-name="T23">Vict</text:span><text:span text:style-name="T21">oria Blue <text:s text:c="11"/>____ <text:s text:c="4"/>LOBELIA</text:span></text:p>
      <text:p text:style-name="P16"><text:span text:style-name="T21">____ <text:s text:c="3"/></text:span><text:span text:style-name="T25">IM</text:span><text:span text:style-name="T21">PATIENS white <text:s text:c="19"/>____ <text:s text:c="3"/>SALVIA </text:span><text:span text:style-name="T23">Purple <text:s text:c="5"/></text:span><text:span text:style-name="T21"><text:s text:c="16"/>____ <text:s text:c="4"/>PETUNIA <text:s text:c="18"/>____ <text:s text:c="3"/>IMPATIENS </text:span><text:span text:style-name="T26">violet</text:span><text:span text:style-name="T21"> <text:s text:c="19"/>____ <text:s text:c="3"/></text:span><text:span text:style-name="T30">VERBENA mix</text:span><text:span text:style-name="T21"> <text:s text:c="22"/>____ <text:s text:c="4"/></text:span><text:span text:style-name="T27">LANTANA</text:span><text:span text:style-name="T21"> </text:span></text:p>
      <text:p text:style-name="P16"><text:span text:style-name="T21">____ <text:s text:c="2"/>IMPATIENS </text:span><text:span text:style-name="T28">red</text:span><text:span text:style-name="T21"> <text:s text:c="24"/>____ <text:s text:c="3"/></text:span><text:span text:style-name="T30">VINCA red</text:span><text:span text:style-name="T21"> <text:s text:c="29"/>____ <text:s text:c="4"/></text:span><text:span text:style-name="T29">V</text:span><text:span text:style-name="T21">ERBENA</text:span></text:p>
      <text:p text:style-name="P10"><text:s text:c="65"/>____ <text:s text:c="3"/>VINCA <text:span text:style-name="T47">mix</text:span> <text:s text:c="28"/>____ <text:s text:c="4"/>BOSTON FERN</text:p>
      <text:p text:style-name="P4"><text:span text:style-name="T14"><text:s text:c="97"/></text:span><text:span text:style-name="T16"><text:s text:c="6"/></text:span><text:span text:style-name="T14"><text:s text:c="24"/>____ <text:s text:c="3"/>COMBINATION </text:span><text:span text:style-name="T15">baske</text:span><text:span text:style-name="T20">t</text:span></text:p>
      <text:p text:style-name="P8"><text:span text:style-name="T9"/></text:p>
      <text:p text:style-name="P8"><text:span text:style-name="T9">***************************************************************************************************</text:span><text:span text:style-name="T48">____ 21in Window Box @ $2</text:span><text:span text:style-name="T49">5</text:span><text:span text:style-name="T48"> <text:s text:c="14"/></text:span><text:span text:style-name="T50">1</text:span><text:span text:style-name="T48"> Gallon <text:s/></text:span><text:span text:style-name="T49">Peppers</text:span><text:span text:style-name="T48"> @ $</text:span><text:span text:style-name="T49">6</text:span><text:span text:style-name="T48"> <text:s text:c="13"/></text:span><text:span text:style-name="T51">1 Gallon Tomatoes @ $</text:span><text:span text:style-name="T49">6</text:span><text:span text:style-name="T51"> </text:span><text:span text:style-name="T48"><text:s text:c="2"/></text:span></text:p>
      <text:p text:style-name="P19"><text:span text:style-name="T21"><text:s text:c="6"/></text:span><text:span text:style-name="T31">(</text:span><text:span text:style-name="T21"> Choose SUN or SHADE) <text:s text:c="19"/>_____ </text:span><text:span text:style-name="T26">Green Bell <text:s text:c="14"/></text:span><text:span text:style-name="T21"><text:s/>_____ </text:span><text:span text:style-name="T23">Patio</text:span></text:p>
      <text:p text:style-name="P20"><text:s/>___ <text:span text:style-name="T41">Succulent </text:span><text:span text:style-name="T43">Bowls</text:span><text:span text:style-name="T41"> @ $17 each</text:span> <text:s text:c="14"/>_____ <text:span text:style-name="T43">Super </text:span><text:span text:style-name="T47">Chili</text:span><text:span text:style-name="T43"> <text:s text:c="4"/></text:span><text:s text:c="10"/>____ <text:span text:style-name="T40">Grape <text:s text:c="2"/>___ </text:span><text:span text:style-name="T43">Sun Sugar</text:span></text:p>
      <text:p text:style-name="P6"/>
      <text:p text:style-name="P6">Name_________________________________Phone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9T10:11:03.546000000</meta:creation-date>
    <dc:date>2023-03-25T23:24:53.539000000</dc:date>
    <meta:editing-duration>PT2H56M10S</meta:editing-duration>
    <meta:editing-cycles>41</meta:editing-cycles>
    <meta:generator>LibreOffice/7.2.5.2$Windows_X86_64 LibreOffice_project/499f9727c189e6ef3471021d6132d4c694f357e5</meta:generator>
    <meta:print-date>2023-03-25T23:25:05.102000000</meta:print-date>
    <meta:document-statistic meta:table-count="0" meta:image-count="0" meta:object-count="0" meta:page-count="1" meta:paragraph-count="29" meta:word-count="246" meta:character-count="2712" meta:non-whitespace-character-count="1426"/>
  </office:meta>
</office:document-meta>
</file>